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6819 verleende vergunning voor Aanvraag watervergunning verwijderen en aanleg 2 dammen Achterdichting 3A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erwijderen en aanleg 2 dammen Achterdichting 3A Katwoude</meta:user-defined>
    <dc:language>nl</dc:language>
    <meta:user-defined meta:name="OVERHEID.EPSG28992/DC.spatial">132002.01 500208.913</meta:user-defined>
    <meta:user-defined meta:name="DC.title">19.1716819 verleende vergunning voor Aanvraag watervergunning verwijderen en aanleg 2 dammen Achterdichting 3A Katwoude</meta:user-defined>
    <meta:user-defined meta:name="OVERHEID.PostcodeHuisnummer/OVERHEIDop.postcodeHuisnummer">1145PX 3a</meta:user-defined>
    <meta:user-defined meta:name="OVERHEIDop.straatnaam">Achterdichting</meta:user-defined>
    <meta:user-defined meta:name="OVERHEIDop.woonplaats">Katwoude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83</meta:user-defined>
    <meta:user-defined meta:name="OVERHEIDop.WsbID/DC.identifier">wsb-2019-9083</meta:user-defined>
    <meta:user-defined meta:name="OVERHEIDop.versieInformatie"/>
  </office:meta>
</office:document-meta>
</file>