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281 verleende vergunning voor het plaatsen van een afmeervoorziening tegenover Aan de Kromme Sloot 4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8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42 in Uitgeest</meta:user-defined>
    <dc:language>nl</dc:language>
    <meta:user-defined meta:name="OVERHEID.EPSG28992/DC.spatial">108789.699 503029.398</meta:user-defined>
    <meta:user-defined meta:name="DC.title">19.1717281 verleende vergunning voor het plaatsen van een afmeervoorziening tegenover Aan de Kromme Sloot 42 in Uitgeest</meta:user-defined>
    <meta:user-defined meta:name="OVERHEID.PostcodeHuisnummer/OVERHEIDop.postcodeHuisnummer">1911LT 42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82</meta:user-defined>
    <meta:user-defined meta:name="OVERHEIDop.WsbID/DC.identifier">wsb-2019-9082</meta:user-defined>
    <meta:user-defined meta:name="OVERHEIDop.versieInformatie"/>
  </office:meta>
</office:document-meta>
</file>