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351 verleende vergunning voor het wijzigen van de onderhoudsplicht van de waterlopen in het natuurgebied Aagtendijk in Beverwijk e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onderhoudsplicht van de waterlopen in het natuurgebied Aagtendijk in Beverwijk en Heemskerk</meta:user-defined>
    <dc:language>nl</dc:language>
    <meta:user-defined meta:name="OVERHEID.EPSG28992/DC.spatial">107862.094 499889</meta:user-defined>
    <meta:user-defined meta:name="DC.title">19.1717351 verleende vergunning voor het wijzigen van de onderhoudsplicht van de waterlopen in het natuurgebied Aagtendijk in Beverwijk en Heemskerk</meta:user-defined>
    <meta:user-defined meta:name="OVERHEID.PostcodeHuisnummer/OVERHEIDop.postcodeHuisnummer">1948</meta:user-defined>
    <meta:user-defined meta:name="OVERHEIDop.straatnaam">|r:A22|j:Beverwijk</meta:user-defined>
    <meta:user-defined meta:name="OVERHEIDop.woonplaats">Beverwijk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81</meta:user-defined>
    <meta:user-defined meta:name="OVERHEIDop.WsbID/DC.identifier">wsb-2019-9081</meta:user-defined>
    <meta:user-defined meta:name="OVERHEIDop.versieInformatie"/>
  </office:meta>
</office:document-meta>
</file>