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260 verleende vergunning voor het aanleggen van een gas- en elektratracé in de lengterichting van weg waarbij een waterloop wordt gekruist Zuiderwouder Dorpsstraat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7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as- en elektratracé in de lengterichting van weg waarbij een waterloop wordt gekruist Zuiderwouder Dorpsstraat in Zuiderwoude</meta:user-defined>
    <dc:language>nl</dc:language>
    <meta:user-defined meta:name="OVERHEID.EPSG28992/DC.spatial">130821.9 493937.09</meta:user-defined>
    <meta:user-defined meta:name="DC.title">19.1717260 verleende vergunning voor het aanleggen van een gas- en elektratracé in de lengterichting van weg waarbij een waterloop wordt gekruist Zuiderwouder Dorpsstraat in Zuiderwoude</meta:user-defined>
    <meta:user-defined meta:name="OVERHEID.PostcodeHuisnummer/OVERHEIDop.postcodeHuisnummer">1151</meta:user-defined>
    <meta:user-defined meta:name="OVERHEIDop.straatnaam">Burgemeester Peereboomweg</meta:user-defined>
    <meta:user-defined meta:name="OVERHEIDop.woonplaats">Zuiderwou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9079</meta:user-defined>
    <meta:user-defined meta:name="OVERHEIDop.WsbID/DC.identifier">wsb-2019-9079</meta:user-defined>
    <meta:user-defined meta:name="OVERHEIDop.versieInformatie"/>
  </office:meta>
</office:document-meta>
</file>