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Lierwatering – De Lie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5-08-2019 het navolgende besluit is genomen.</text:p>
            <text:p text:style-name="common-al">Natte Ecologische Zone Lierwatering te De Lier </text:p>
            <text:p text:style-name="common-al">Het projectplan heeft betrekking op de aanleg van Natte Ecologische Zones.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50</meta:user-defined>
    <meta:user-defined meta:name="DCTERMS.abstract">Projectplan Natte Ecologische Zone Lierwatering gemeente De Lier</meta:user-defined>
    <dc:language>nl</dc:language>
    <meta:user-defined meta:name="OVERHEID.EPSG28992/DC.spatial">78849 444472</meta:user-defined>
    <meta:user-defined meta:name="DC.title">Hoogheemraadschap van Delfland – Projectplan Natte Ecologische Zone Lierwatering – De Lier</meta:user-defined>
    <meta:user-defined meta:name="OVERHEID.PostcodeHuisnummer/OVERHEIDop.postcodeHuisnummer">2678LL 7</meta:user-defined>
    <meta:user-defined meta:name="OVERHEIDop.straatnaam">Burgemeester v.d. Goeslaan</meta:user-defined>
    <meta:user-defined meta:name="OVERHEIDop.woonplaats">De Lier</meta:user-defined>
    <meta:user-defined meta:name="DCTERMS.W3CDTF/DCTERMS.available">2019-08-19</meta:user-defined>
    <meta:user-defined meta:name="DCTERMS.W3CDTF/OVERHEIDop.jaargang">2019</meta:user-defined>
    <meta:user-defined meta:name="OVERHEIDop.externeBijlage">Projectplan Natte Ecologische Zone Lierwatering|exb-2019-40587</meta:user-defined>
    <meta:user-defined meta:name="OVERHEIDop.externeBijlage">Besluit in mandaat|exb-2019-40588</meta:user-defined>
    <meta:user-defined meta:name="OVERHEIDop.externeBijlage">Bijlage 2 DO Tekening nieuwe situatie|exb-2019-40589</meta:user-defined>
    <meta:user-defined meta:name="OVERHEIDop.externeBijlage">Bijlage 3a Geotechnisch advies|exb-2019-40590</meta:user-defined>
    <meta:user-defined meta:name="OVERHEIDop.externeBijlage">Bijlage 4a Rapportage Bodemonderzoek|exb-2019-40591</meta:user-defined>
    <meta:user-defined meta:name="OVERHEIDop.externeBijlage">Bijlage 4b Nader onderzoek zink|exb-2019-40592</meta:user-defined>
    <meta:user-defined meta:name="OVERHEIDop.externeBijlage">Bijlage 5 Bureauonderzoek Archeologie|exb-2019-40593</meta:user-defined>
    <meta:user-defined meta:name="OVERHEIDop.externeBijlage">Bijlage 6 NGE Bureauonderzoek memo|exb-2019-40594</meta:user-defined>
    <meta:user-defined meta:name="OVERHEIDop.externeBijlage">Bijlage 7 Tekening standaard inlaat|exb-2019-40595</meta:user-defined>
    <meta:user-defined meta:name="OVERHEIDop.publicationIssue">9076</meta:user-defined>
    <meta:user-defined meta:name="OVERHEIDop.WsbID/DC.identifier">wsb-2019-9076</meta:user-defined>
    <meta:user-defined meta:name="OVERHEIDop.versieInformatie"/>
  </office:meta>
</office:document-meta>
</file>