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294 verleende vergunning voor Aanvraag watervergunning plaatsen afmeervoorziening Aan de Kromme Sloot 125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7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7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plaatsen afmeervoorziening Aan de Kromme Sloot 125 Uitgeest</meta:user-defined>
    <dc:language>nl</dc:language>
    <meta:user-defined meta:name="OVERHEID.EPSG28992/DC.spatial">108765.552 502975.977</meta:user-defined>
    <meta:user-defined meta:name="DC.title">19.1717294 verleende vergunning voor Aanvraag watervergunning plaatsen afmeervoorziening Aan de Kromme Sloot 125 Uitgeest</meta:user-defined>
    <meta:user-defined meta:name="OVERHEID.PostcodeHuisnummer/OVERHEIDop.postcodeHuisnummer">1911LT 123</meta:user-defined>
    <meta:user-defined meta:name="OVERHEIDop.straatnaam">Aan de Kromme Sloot</meta:user-defined>
    <meta:user-defined meta:name="OVERHEIDop.woonplaats">Uitgeest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75</meta:user-defined>
    <meta:user-defined meta:name="OVERHEIDop.WsbID/DC.identifier">wsb-2019-9075</meta:user-defined>
    <meta:user-defined meta:name="OVERHEIDop.versieInformatie"/>
  </office:meta>
</office:document-meta>
</file>