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wijderen maaidammen en aanbrengen opgang langs het Eemskanaal voor beheer en onderhoud tracject Bloemhofbrug - Hoeksmeersterweg te Ten Post/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9 tot en met 2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111 587728</meta:user-defined>
    <meta:user-defined meta:name="DC.title">Projectplan Waterwet Verwijderen maaidammen en aanbrengen opgang langs het Eemskanaal voor beheer en onderhoud tracject Bloemhofbrug - Hoeksmeersterweg te Ten Post/Garrelsweer.</meta:user-defined>
    <meta:user-defined meta:name="OVERHEID.PostcodeHuisnummer/OVERHEIDop.postcodeHuisnummer">9625</meta:user-defined>
    <meta:user-defined meta:name="OVERHEIDop.straatnaam">Meenteweg</meta:user-defined>
    <meta:user-defined meta:name="OVERHEIDop.woonplaats">Overschild</meta:user-defined>
    <meta:user-defined meta:name="DCTERMS.W3CDTF/DCTERMS.available">2019-08-19</meta:user-defined>
    <meta:user-defined meta:name="DCTERMS.W3CDTF/OVERHEIDop.jaargang">2019</meta:user-defined>
    <meta:user-defined meta:name="OVERHEIDop.externeBijlage">27374_projectplan|exb-2019-40477</meta:user-defined>
    <meta:user-defined meta:name="OVERHEIDop.externeBijlage">27374_vaststellingsbrief|exb-2019-40478</meta:user-defined>
    <meta:user-defined meta:name="OVERHEIDop.externeBijlage">27374|exb-2019-40479</meta:user-defined>
    <meta:user-defined meta:name="OVERHEIDop.publicationIssue">9059</meta:user-defined>
    <meta:user-defined meta:name="OVERHEIDop.WsbID/DC.identifier">wsb-2019-9059</meta:user-defined>
    <meta:user-defined meta:name="OVERHEIDop.versieInformatie"/>
  </office:meta>
</office:document-meta>
</file>