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847 verleende vergunning voor het in open ontgraving verleggen van een kabel in de kernzone van de regionale waterkering bij Kanaaldijk 14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leggen van een kabel in de kernzone van de regionale waterkering bij Kanaaldijk 14 in Koedijk</meta:user-defined>
    <dc:language>nl</dc:language>
    <meta:user-defined meta:name="OVERHEID.EPSG28992/DC.spatial">110969.229 522342.497</meta:user-defined>
    <meta:user-defined meta:name="DC.title">19.1716847 verleende vergunning voor het in open ontgraving verleggen van een kabel in de kernzone van de regionale waterkering bij Kanaaldijk 14 in Koedijk</meta:user-defined>
    <meta:user-defined meta:name="OVERHEID.PostcodeHuisnummer/OVERHEIDop.postcodeHuisnummer">1832AA 14a</meta:user-defined>
    <meta:user-defined meta:name="OVERHEIDop.straatnaam">Kanaaldijk</meta:user-defined>
    <meta:user-defined meta:name="OVERHEIDop.woonplaats">Koedijk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53</meta:user-defined>
    <meta:user-defined meta:name="OVERHEIDop.WsbID/DC.identifier">wsb-2019-9053</meta:user-defined>
    <meta:user-defined meta:name="OVERHEIDop.versieInformatie"/>
  </office:meta>
</office:document-meta>
</file>