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598 het graven van oppervlaktewater ter hoogte van Hogedijk 2 en 3 in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augustus 2019 een vergunning verleend aan Natuurmonumenten voor het graven van 64 m² overig oppervlaktewater in kwetsbaar kwelgebied ter hoogte Hogedijk 2 en 3 in Noorden.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734 463983</meta:user-defined>
    <meta:user-defined meta:name="DC.title">Publicatie watervergunning 2019014598 het graven van oppervlaktewater ter hoogte van Hogedijk 2 en 3 in Noorden</meta:user-defined>
    <meta:user-defined meta:name="OVERHEID.PostcodeHuisnummer/OVERHEIDop.postcodeHuisnummer">2431AA 2</meta:user-defined>
    <meta:user-defined meta:name="OVERHEIDop.straatnaam">Hogedijk</meta:user-defined>
    <meta:user-defined meta:name="OVERHEIDop.woonplaats">Noorden</meta:user-defined>
    <meta:user-defined meta:name="DCTERMS.W3CDTF/DCTERMS.available">2019-08-19</meta:user-defined>
    <meta:user-defined meta:name="DCTERMS.W3CDTF/OVERHEIDop.jaargang">2019</meta:user-defined>
    <meta:user-defined meta:name="OVERHEIDop.externeBijlage">2019-014598|exb-2019-40368</meta:user-defined>
    <meta:user-defined meta:name="OVERHEIDop.publicationIssue">9023</meta:user-defined>
    <meta:user-defined meta:name="OVERHEIDop.WsbID/DC.identifier">wsb-2019-9023</meta:user-defined>
    <meta:user-defined meta:name="OVERHEIDop.versieInformatie"/>
  </office:meta>
</office:document-meta>
</file>