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628 het uitbreiden van een woning ter plaatse van Wilsveen 21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ugustus 2019 een vergunning verleend voor het uitbreiden van een woning in de kernzone van een waterkering ter plaatse van Wilsveen 21 in Leidschendam. </text:p>
            <text:p text:style-name="common-al"/>
            <text:p text:style-name="common-al">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280 454534</meta:user-defined>
    <meta:user-defined meta:name="DC.title">Publicatie watervergunning 2019007628 het uitbreiden van een woning ter plaatse van Wilsveen 21 in Leidschendam</meta:user-defined>
    <meta:user-defined meta:name="OVERHEID.PostcodeHuisnummer/OVERHEIDop.postcodeHuisnummer">2266LN 21</meta:user-defined>
    <meta:user-defined meta:name="OVERHEIDop.straatnaam">Wilsveen</meta:user-defined>
    <meta:user-defined meta:name="OVERHEIDop.woonplaats">Leidschendam</meta:user-defined>
    <meta:user-defined meta:name="DCTERMS.W3CDTF/DCTERMS.available">2019-08-19</meta:user-defined>
    <meta:user-defined meta:name="DCTERMS.W3CDTF/OVERHEIDop.jaargang">2019</meta:user-defined>
    <meta:user-defined meta:name="OVERHEIDop.externeBijlage">2019-007628|exb-2019-40366</meta:user-defined>
    <meta:user-defined meta:name="OVERHEIDop.publicationIssue">9021</meta:user-defined>
    <meta:user-defined meta:name="OVERHEIDop.WsbID/DC.identifier">wsb-2019-9021</meta:user-defined>
    <meta:user-defined meta:name="OVERHEIDop.versieInformatie"/>
  </office:meta>
</office:document-meta>
</file>