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863 het bouwen en hebben van een aanbouw ter plaatse van Hoofdstraat 120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voor het bouwen en hebben van een aanbouw in de beschermingszone van de regionale waterkering ter plaatse van Hoofdstraat 120 in Leiderdorp.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10 462160</meta:user-defined>
    <meta:user-defined meta:name="DC.title">Publicatie watervergunning 2019-011863 het bouwen en hebben van een aanbouw ter plaatse van Hoofdstraat 120 in Leiderdorp</meta:user-defined>
    <meta:user-defined meta:name="OVERHEID.PostcodeHuisnummer/OVERHEIDop.postcodeHuisnummer">2351AN 120</meta:user-defined>
    <meta:user-defined meta:name="OVERHEIDop.straatnaam">Hoofdstraat</meta:user-defined>
    <meta:user-defined meta:name="OVERHEIDop.woonplaats">Leiderdorp</meta:user-defined>
    <meta:user-defined meta:name="DCTERMS.W3CDTF/DCTERMS.available">2019-08-19</meta:user-defined>
    <meta:user-defined meta:name="DCTERMS.W3CDTF/OVERHEIDop.jaargang">2019</meta:user-defined>
    <meta:user-defined meta:name="OVERHEIDop.externeBijlage">2019-011863|exb-2019-40364</meta:user-defined>
    <meta:user-defined meta:name="OVERHEIDop.publicationIssue">9019</meta:user-defined>
    <meta:user-defined meta:name="OVERHEIDop.WsbID/DC.identifier">wsb-2019-9019</meta:user-defined>
    <meta:user-defined meta:name="OVERHEIDop.versieInformatie"/>
  </office:meta>
</office:document-meta>
</file>