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844 het dempen van oppervlaktewater en het graven en hebben van oppervlaktewater ter plaatse van Rijnlanderweg 1522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augustus 2019 een vergunning verleend aan Landbouwbedrijf Marbus voor </text:p>
            <text:p text:style-name="common-al">a. Het dempen van 130 m2 ‘overig’ oppervlaktewater (kavelsloot) ter plaatse van de Rijnlanderweg 1522 te Nieuw-Vennep; </text:p>
            <text:p text:style-name="common-al">b. Het graven en hebben van circa 135 m² overig oppervlaktewater ter compensatie van de gedempte watergang, waarbij de bestaande watergang ter plaatse van de Rijnlanderweg 1522 over een lengte van 150 meter wordt verbreed met 0,90 meter ter plaatse van Rijnlanderweg 1522 te Nieuw-Vennep. </text:p>
            <text:p text:style-name="common-al"/>
            <text:p text:style-name="common-al">De stukken liggen tot en met 2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2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1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515 472008</meta:user-defined>
    <meta:user-defined meta:name="DC.title">Publicatie watervergunning 2019-009844 het dempen van oppervlaktewater en het graven en hebben van oppervlaktewater ter plaatse van Rijnlanderweg 1522 te Nieuw-Vennep</meta:user-defined>
    <meta:user-defined meta:name="OVERHEID.PostcodeHuisnummer/OVERHEIDop.postcodeHuisnummer">2153KH 1522</meta:user-defined>
    <meta:user-defined meta:name="OVERHEIDop.straatnaam">Rijnlanderweg</meta:user-defined>
    <meta:user-defined meta:name="OVERHEIDop.woonplaats">Nieuw-Vennep</meta:user-defined>
    <meta:user-defined meta:name="DCTERMS.W3CDTF/DCTERMS.available">2019-08-19</meta:user-defined>
    <meta:user-defined meta:name="DCTERMS.W3CDTF/OVERHEIDop.jaargang">2019</meta:user-defined>
    <meta:user-defined meta:name="OVERHEIDop.externeBijlage">2019-009844|exb-2019-40362</meta:user-defined>
    <meta:user-defined meta:name="OVERHEIDop.publicationIssue">9017</meta:user-defined>
    <meta:user-defined meta:name="OVERHEIDop.WsbID/DC.identifier">wsb-2019-9017</meta:user-defined>
    <meta:user-defined meta:name="OVERHEIDop.versieInformatie"/>
  </office:meta>
</office:document-meta>
</file>