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uitvoeren van diverse werkzaamheden ten behoeven van de aanleg van de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D2019-08-001284, 13 augustus 2019) De wijziging betreft het voor een periode van 10 weken versmallen van de hoofdwatergang voor het bouwen van de landhoofden van de brug (KW30) ter plaatse van de Beijerincklaan in Waddinxveen.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6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6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6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3137 449216</meta:user-defined>
    <meta:user-defined meta:name="DC.title">Wijziging vergunning voor het uitvoeren van diverse werkzaamheden ten behoeven van de aanleg van de Vredenburghlaan in Waddinxveen</meta:user-defined>
    <meta:user-defined meta:name="OVERHEID.PostcodeHuisnummer/OVERHEIDop.postcodeHuisnummer">2742</meta:user-defined>
    <meta:user-defined meta:name="OVERHEIDop.straatnaam">Beijerincklaan</meta:user-defined>
    <meta:user-defined meta:name="OVERHEIDop.woonplaats">Waddinxveen</meta:user-defined>
    <meta:user-defined meta:name="DCTERMS.W3CDTF/DCTERMS.available">2019-08-15</meta:user-defined>
    <meta:user-defined meta:name="DCTERMS.W3CDTF/OVERHEIDop.jaargang">2019</meta:user-defined>
    <meta:user-defined meta:name="OVERHEIDop.publicationIssue">8969</meta:user-defined>
    <meta:user-defined meta:name="OVERHEIDop.WsbID/DC.identifier">wsb-2019-8969</meta:user-defined>
    <meta:user-defined meta:name="OVERHEIDop.versieInformatie"/>
  </office:meta>
</office:document-meta>
</file>