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0047 leggen en hebben van mantelbuizen ter hoogte van Teddingtonweg 30A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ugustus 2019 een besluit genomen aan Liander Infra N.V. voor </text:p>
            <text:p text:style-name="common-al">a. Het middels een diepe gestuurde boring leggen en hebben van twee mantelbuizen Ø 160 mm PE 100 SDR 11 in een omhullende mantelbuis Ø 450 mm PE 100 SDR 11 voor middenspanningskabels in kwetsbaar kwelgebied (boring B170504.CB29); </text:p>
            <text:p text:style-name="common-al">b. het middels een diepe gestuurde boring leggen en hebben van een mantelbuis Ø 160 mm PE 100 SDR 11 voor middenspanningskabels in kwetsbaar kwelgebied (boring B170504.CB29.1); </text:p>
            <text:p text:style-name="common-al">c. het middels een diepe gestuurde boring leggen en hebben van een mantelbuis Ø 160 mm PE 100 SDR 11 voor middenspanningskabels in kwetsbaar kwelgebied (boring B170504.CB29.2). </text:p>
            <text:p text:style-name="common-al">ter hoogte van Teddingtonweg 30A te Nieuwkoop. </text:p>
            <text:p text:style-name="common-al"/>
            <text:p text:style-name="common-al">De stukken liggen tot en met 18 september 2019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de afdeling Vergunningverlening &amp; Handhaving, telefoon (071) 306 34 13. </text:p>
            <text:p text:style-name="common-al"/>
            <text:p text:style-name="last-al">Leiden, 7 augustus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7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672 463910</meta:user-defined>
    <meta:user-defined meta:name="DC.title">Publicatie besluit 2019-010047 leggen en hebben van mantelbuizen ter hoogte van Teddingtonweg 30A te Nieuwkoop</meta:user-defined>
    <meta:user-defined meta:name="OVERHEID.PostcodeHuisnummer/OVERHEIDop.postcodeHuisnummer">2421LL 30a</meta:user-defined>
    <meta:user-defined meta:name="OVERHEIDop.straatnaam">Teddingtonweg</meta:user-defined>
    <meta:user-defined meta:name="OVERHEIDop.woonplaats">Nieuwkoop</meta:user-defined>
    <meta:user-defined meta:name="DCTERMS.W3CDTF/DCTERMS.available">2019-08-14</meta:user-defined>
    <meta:user-defined meta:name="DCTERMS.W3CDTF/OVERHEIDop.jaargang">2019</meta:user-defined>
    <meta:user-defined meta:name="OVERHEIDop.externeBijlage">2019-010047|exb-2019-39847</meta:user-defined>
    <meta:user-defined meta:name="OVERHEIDop.publicationIssue">8877</meta:user-defined>
    <meta:user-defined meta:name="OVERHEIDop.WsbID/DC.identifier">wsb-2019-8877</meta:user-defined>
    <meta:user-defined meta:name="OVERHEIDop.versieInformatie"/>
  </office:meta>
</office:document-meta>
</file>