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3258 onttrekken van grondwater ter hoogte van diverse straten in Gouda</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7 augustus 2019 een vergunning verleend aan Stedin Netten BV voor het onttrekken van grondwater uit freatisch pakket met een maximum 10 m3 per uur, 3800 m3 totaal gedurende een periode van 20 dagen, voor het aanleggen van middenspanningsverbindingen deels gelegen in de kern- en beschermingszone van de regionale waterkering en in kwetsbaar gebied voor grondwateronttrekkingen, ter hoogte van Prins Hendrikstraat, Erasmusplein, Emmalaan, Snoystraat en Turfsingel in de wijk De Korte Akkeren in Gouda. </text:p>
            <text:p text:style-name="common-al"/>
            <text:p text:style-name="common-al">De stukken liggen tot en met 18 sept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Loomans van de afdeling Vergunningverlening &amp; Handhaving, telefoon (071) 306 34 13. </text:p>
            <text:p text:style-name="common-al"/>
            <text:p text:style-name="last-al">Leiden, 7 augustus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874</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74</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74</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8082 446893</meta:user-defined>
    <meta:user-defined meta:name="DC.title">Publicatie watervergunning 2019-013258 onttrekken van grondwater ter hoogte van diverse straten in Gouda</meta:user-defined>
    <meta:user-defined meta:name="OVERHEID.PostcodeHuisnummer/OVERHEIDop.postcodeHuisnummer">2802</meta:user-defined>
    <meta:user-defined meta:name="OVERHEIDop.straatnaam">Erasmusplein</meta:user-defined>
    <meta:user-defined meta:name="OVERHEIDop.woonplaats">Gouda</meta:user-defined>
    <meta:user-defined meta:name="DCTERMS.W3CDTF/DCTERMS.available">2019-08-14</meta:user-defined>
    <meta:user-defined meta:name="DCTERMS.W3CDTF/OVERHEIDop.jaargang">2019</meta:user-defined>
    <meta:user-defined meta:name="OVERHEIDop.externeBijlage">2019-013258|exb-2019-39844</meta:user-defined>
    <meta:user-defined meta:name="OVERHEIDop.publicationIssue">8874</meta:user-defined>
    <meta:user-defined meta:name="OVERHEIDop.WsbID/DC.identifier">wsb-2019-8874</meta:user-defined>
    <meta:user-defined meta:name="OVERHEIDop.versieInformatie"/>
  </office:meta>
</office:document-meta>
</file>