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onttrekken van grondwater ter plaatse van Nieuweroord, Rijnsburgerweg 126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wijzigingsvergunning verleend aan IBB Kondor B.V. voor het wijzigen van de aan u op 12 oktober 2018 verleende vergunning met kenmerk V66724. </text:p>
            <text:p text:style-name="common-al">De vergunning is verleend voor: </text:p>
            <text:p text:style-name="common-al">• het gedurende een periode van maximaal 24 weken onttrekken van freatisch grondwater door middel van horizontale drainage en verticale bemaling met een debiet van maximaal 35 m³ per uur en een totaal debiet van maximaal 107.500 m³; </text:p>
            <text:p text:style-name="common-al"/>
            <text:p text:style-name="common-al">De wijziging betreft voor: </text:p>
            <text:p text:style-name="common-al">• het gedurende een periode van maximaal 36 weken onttrekken van freatisch grondwater door middel van horizontale drainage en verticale bemaling met een debiet van maximaal 35 m³ per uur en een totaal debiet van maximaal 107.500 m³; </text:p>
            <text:p text:style-name="common-al">Dit voor het onttrekken van grondwater tijdens het bouwen van twee halfverdiepte kelders en een landhuis ter plaatse van Nieuweroord, Rijnsburgerweg 126 in Leiden. Een en ander vindt plaats in het kader van de aanleg van de Rijnlandroute. Onderdeel van deze nieuw te realiseren N434 van de A4 naar de A44 is de aanleg van een verdiepte fietsverbinding “aansluiting Leiden West” langs de N206 te Leiden. De verdiepte ligging betreft de kruising met de A44. </text:p>
            <text:p text:style-name="common-al"/>
            <text:p text:style-name="common-al">De stukken liggen tot en met 18 september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3063605.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dc:language>nl</dc:language>
    <meta:user-defined meta:name="OVERHEID.TaxonomieBeleidsagenda/OVERHEID.category">Natuur en milieu | Organisatie en beleid</meta:user-defined>
    <meta:user-defined meta:name="OVERHEID.EPSG28992/DC.spatial">92566 465365</meta:user-defined>
    <meta:user-defined meta:name="DC.title">Publicatie wijzigingsvergunning onttrekken van grondwater ter plaatse van Nieuweroord, Rijnsburgerweg 126 in Leiden</meta:user-defined>
    <meta:user-defined meta:name="OVERHEID.PostcodeHuisnummer/OVERHEIDop.postcodeHuisnummer">2333AH 126</meta:user-defined>
    <meta:user-defined meta:name="OVERHEIDop.straatnaam">Rijnsburgerweg</meta:user-defined>
    <meta:user-defined meta:name="OVERHEIDop.woonplaats">Leiden</meta:user-defined>
    <meta:user-defined meta:name="DCTERMS.W3CDTF/DCTERMS.available">2019-08-14</meta:user-defined>
    <meta:user-defined meta:name="DCTERMS.W3CDTF/OVERHEIDop.jaargang">2019</meta:user-defined>
    <meta:user-defined meta:name="OVERHEIDop.externeBijlage">2019-012579|exb-2019-39839</meta:user-defined>
    <meta:user-defined meta:name="OVERHEIDop.publicationIssue">8869</meta:user-defined>
    <meta:user-defined meta:name="OVERHEIDop.WsbID/DC.identifier">wsb-2019-8869</meta:user-defined>
    <meta:user-defined meta:name="OVERHEIDop.versieInformatie"/>
  </office:meta>
</office:document-meta>
</file>