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6996 verleende vergunning voor het leggen van een kabel in de berm van de Hartweg en het Koolpad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3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3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3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berm van de Hartweg en het Koolpad in Zijdewind</meta:user-defined>
    <dc:language>nl</dc:language>
    <meta:user-defined meta:name="OVERHEID.EPSG28992/DC.spatial">118216.683 528751.707</meta:user-defined>
    <meta:user-defined meta:name="DC.title">19.1666996 verleende vergunning voor het leggen van een kabel in de berm van de Hartweg en het Koolpad in Zijdewind</meta:user-defined>
    <meta:user-defined meta:name="OVERHEID.PostcodeHuisnummer/OVERHEIDop.postcodeHuisnummer">1735</meta:user-defined>
    <meta:user-defined meta:name="OVERHEIDop.woonplaats">Zijdewi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8030</meta:user-defined>
    <meta:user-defined meta:name="OVERHEIDop.WsbID/DC.identifier">wsb-2019-8030</meta:user-defined>
    <meta:user-defined meta:name="OVERHEIDop.versieInformatie"/>
  </office:meta>
</office:document-meta>
</file>