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982 verleende vergunning voor het aanbrengen van een nieuwe steiger, beschoeiing, schuur en afmeerpalen en vervangen van de opbouw van de woonboot bij Hargervaart 1W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2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nieuwe steiger, beschoeiing, schuur en afmeerpalen en vervangen van de opbouw van de woonboot bij Hargervaart 1W in Schoorl</meta:user-defined>
    <dc:language>nl</dc:language>
    <meta:user-defined meta:name="OVERHEID.EPSG28992/DC.spatial">106022.715 526728.333</meta:user-defined>
    <meta:user-defined meta:name="DC.title">19.1666982 verleende vergunning voor het aanbrengen van een nieuwe steiger, beschoeiing, schuur en afmeerpalen en vervangen van de opbouw van de woonboot bij Hargervaart 1W in Schoorl</meta:user-defined>
    <meta:user-defined meta:name="OVERHEID.PostcodeHuisnummer/OVERHEIDop.postcodeHuisnummer">1871PL 1w</meta:user-defined>
    <meta:user-defined meta:name="OVERHEIDop.straatnaam">Hargervaart</meta:user-defined>
    <meta:user-defined meta:name="OVERHEIDop.woonplaats">Schoorl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29</meta:user-defined>
    <meta:user-defined meta:name="OVERHEIDop.WsbID/DC.identifier">wsb-2019-8029</meta:user-defined>
    <meta:user-defined meta:name="OVERHEIDop.versieInformatie"/>
  </office:meta>
</office:document-meta>
</file>