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 objecten op het vuurtorenterrein aan de Groenedijk 62 in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objecten op het vuurtorenterrein aan de Groenedijk 62 in Ouddorp, dossiernummer VYH190002.</text:p>
            <text:p text:style-name="common-al">Start bezwaartermijn (6 weken): 1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0084 425862</meta:user-defined>
    <meta:user-defined meta:name="DC.title">Het plaatsen va objecten op het vuurtorenterrein aan de Groenedijk 62 in Ouddorp</meta:user-defined>
    <meta:user-defined meta:name="OVERHEID.PostcodeHuisnummer/OVERHEIDop.postcodeHuisnummer">3253LB 62</meta:user-defined>
    <meta:user-defined meta:name="OVERHEIDop.straatnaam">Groenedijk</meta:user-defined>
    <meta:user-defined meta:name="OVERHEIDop.woonplaats">Ouddorp</meta:user-defined>
    <meta:user-defined meta:name="DCTERMS.W3CDTF/DCTERMS.available">2019-07-23</meta:user-defined>
    <meta:user-defined meta:name="DCTERMS.W3CDTF/OVERHEIDop.jaargang">2019</meta:user-defined>
    <meta:user-defined meta:name="OVERHEIDop.publicationIssue">8024</meta:user-defined>
    <meta:user-defined meta:name="OVERHEIDop.WsbID/DC.identifier">wsb-2019-8024</meta:user-defined>
    <meta:user-defined meta:name="OVERHEIDop.versieInformatie"/>
  </office:meta>
</office:document-meta>
</file>