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832 verleende vergunning voor het verbreden van een waterloop ter compensatie van een toename van verhard oppervlak nabij Overtoom 4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1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een toename van verhard oppervlak nabij Overtoom 4 in Westzaan</meta:user-defined>
    <dc:language>nl</dc:language>
    <meta:user-defined meta:name="OVERHEID.EPSG28992/DC.spatial">114347.619 494426</meta:user-defined>
    <meta:user-defined meta:name="DC.title">19.1666832 verleende vergunning voor het verbreden van een waterloop ter compensatie van een toename van verhard oppervlak nabij Overtoom 4 in Westzaan</meta:user-defined>
    <meta:user-defined meta:name="OVERHEID.PostcodeHuisnummer/OVERHEIDop.postcodeHuisnummer">1551</meta:user-defined>
    <meta:user-defined meta:name="OVERHEIDop.straatnaam">Overtoom</meta:user-defined>
    <meta:user-defined meta:name="OVERHEIDop.woonplaats">Westzaan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18</meta:user-defined>
    <meta:user-defined meta:name="OVERHEIDop.WsbID/DC.identifier">wsb-2019-8018</meta:user-defined>
    <meta:user-defined meta:name="OVERHEIDop.versieInformatie"/>
  </office:meta>
</office:document-meta>
</file>