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764 verleende vergunning voor het realiseren van een damwandconstructie langs de N246 en een nieuwe duikerverbinding met stuw onder de N246 nabij Markervaart 5a in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wandconstructie langs de N246 en een nieuwe duikerverbinding met stuw onder de N246 nabij Markervaart 5a in Markenbinnen </meta:user-defined>
    <dc:language>nl</dc:language>
    <meta:user-defined meta:name="OVERHEID.EPSG28992/DC.spatial">114124.104 504072.567</meta:user-defined>
    <meta:user-defined meta:name="DC.title">19.1666764 verleende vergunning voor het realiseren van een damwandconstructie langs de N246 en een nieuwe duikerverbinding met stuw onder de N246 nabij Markervaart 5a in Markenbinnen</meta:user-defined>
    <meta:user-defined meta:name="OVERHEID.PostcodeHuisnummer/OVERHEIDop.postcodeHuisnummer">1536</meta:user-defined>
    <meta:user-defined meta:name="OVERHEIDop.straatnaam">Provincialeweg|r:N246</meta:user-defined>
    <meta:user-defined meta:name="OVERHEIDop.woonplaats">Markenbinn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9</meta:user-defined>
    <meta:user-defined meta:name="OVERHEIDop.WsbID/DC.identifier">wsb-2019-8009</meta:user-defined>
    <meta:user-defined meta:name="OVERHEIDop.versieInformatie"/>
  </office:meta>
</office:document-meta>
</file>