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737 verleende vergunning voor het onttrekken en lozen van het grondwater op het oppervlaktewater vanwege bouw van een kelder bij Jan van Kuikweg 146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van het grondwater op het oppervlaktewater vanwege bouw van een kelder bij Jan van Kuikweg 146 in Heemskerk</meta:user-defined>
    <dc:language>nl</dc:language>
    <meta:user-defined meta:name="OVERHEID.EPSG28992/DC.spatial">107433.009 502733.072</meta:user-defined>
    <meta:user-defined meta:name="DC.title">19.1666737 verleende vergunning voor het onttrekken en lozen van het grondwater op het oppervlaktewater vanwege bouw van een kelder bij Jan van Kuikweg 146 in Heemskerk</meta:user-defined>
    <meta:user-defined meta:name="OVERHEID.PostcodeHuisnummer/OVERHEIDop.postcodeHuisnummer">1962</meta:user-defined>
    <meta:user-defined meta:name="OVERHEIDop.straatnaam">Jan van Kuikweg</meta:user-defined>
    <meta:user-defined meta:name="OVERHEIDop.woonplaats">Heemskerk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08</meta:user-defined>
    <meta:user-defined meta:name="OVERHEIDop.WsbID/DC.identifier">wsb-2019-8008</meta:user-defined>
    <meta:user-defined meta:name="OVERHEIDop.versieInformatie"/>
  </office:meta>
</office:document-meta>
</file>