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herinrichting weilandperceel Kleine Poel te Amstelve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8 juli 2019 een projectplan voor Herinrichting Weilandperceel Kleine Poel vastgesteld.</text:p>
            <text:p text:style-name="common-al">Het projectplan betreft:</text:p>
            <text:p text:style-name="common-al">De herinrichting van een weilandperceel te Amstelveen. Hierbij wordt oppervlaktewater gecreëerd in de vorm van een plas met flauwe taluds en verschillende dieptes om zo de biodiversiteit in het lokale watersysteem te bevorderen. De plas wordt verbonden met het huidige watersysteem door de toepassing van twee duikers die zorgen voor de doorstroming.</text:p>
            <text:p text:style-name="common-al">Het projectplan kan van 24 juli 2019 tot en met 4 september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4 juli 2019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2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0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0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0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17287 479013</meta:user-defined>
    <meta:user-defined meta:name="DC.title">Bekendmaking herinrichting weilandperceel Kleine Poel te Amstelveen</meta:user-defined>
    <meta:user-defined meta:name="OVERHEID.PostcodeHuisnummer/OVERHEIDop.postcodeHuisnummer">1187NZ 80</meta:user-defined>
    <meta:user-defined meta:name="OVERHEIDop.straatnaam">Kleine Noorddijk</meta:user-defined>
    <meta:user-defined meta:name="OVERHEIDop.woonplaats">Amstelveen</meta:user-defined>
    <meta:user-defined meta:name="DCTERMS.W3CDTF/DCTERMS.available">2019-07-23</meta:user-defined>
    <meta:user-defined meta:name="DCTERMS.W3CDTF/OVERHEIDop.jaargang">2019</meta:user-defined>
    <meta:user-defined meta:name="OVERHEIDop.externeBijlage">Besluit |exb-2019-35939</meta:user-defined>
    <meta:user-defined meta:name="OVERHEIDop.externeBijlage">Projectplan Herinrichting Weilandperceel |exb-2019-35940</meta:user-defined>
    <meta:user-defined meta:name="OVERHEIDop.externeBijlage">Archeologie |exb-2019-35941</meta:user-defined>
    <meta:user-defined meta:name="OVERHEIDop.externeBijlage">Asbest|exb-2019-35942</meta:user-defined>
    <meta:user-defined meta:name="OVERHEIDop.externeBijlage">Bodem|exb-2019-35943</meta:user-defined>
    <meta:user-defined meta:name="OVERHEIDop.externeBijlage">Quickscan flora en fauna |exb-2019-35944</meta:user-defined>
    <meta:user-defined meta:name="OVERHEIDop.externeBijlage">Klic 181143 LI_18O038908_1|exb-2019-35945</meta:user-defined>
    <meta:user-defined meta:name="OVERHEIDop.externeBijlage">NGE 181143 EU18-094-BR-OCE-03 bijlage 1|exb-2019-35946</meta:user-defined>
    <meta:user-defined meta:name="OVERHEIDop.externeBijlage">NGE 181143 EU18-094-BR-OCE-03 bijlage 2|exb-2019-35947</meta:user-defined>
    <meta:user-defined meta:name="OVERHEIDop.externeBijlage">NGE 181143 EU18-094-BR-OCE-03|exb-2019-35948</meta:user-defined>
    <meta:user-defined meta:name="OVERHEIDop.externeBijlage">Tekening Klic LP_18O038908_1|exb-2019-35949</meta:user-defined>
    <meta:user-defined meta:name="OVERHEIDop.externeBijlage">Tekening Ontwerp 181143-T-3001-01_4.0|exb-2019-35950</meta:user-defined>
    <meta:user-defined meta:name="OVERHEIDop.publicationIssue">8005</meta:user-defined>
    <meta:user-defined meta:name="OVERHEIDop.WsbID/DC.identifier">wsb-2019-8005</meta:user-defined>
    <meta:user-defined meta:name="OVERHEIDop.versieInformatie"/>
  </office:meta>
</office:document-meta>
</file>