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66713 verleende vergunning voor dempen en graven van waterlopen, aanbrengen van beschoeiing en stuwen en nieuwbouw bedrijfspand Hordijk nabij Daalderweg 20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04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0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0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mpen en graven van waterlopen, aanbrengen van beschoeiing en stuwen en nieuwbouw bedrijfspand Hordijk nabij Daalderweg 20 in Zaandam</meta:user-defined>
    <dc:language>nl</dc:language>
    <meta:user-defined meta:name="OVERHEID.EPSG28992/DC.spatial">114519.143 493359.737</meta:user-defined>
    <meta:user-defined meta:name="DC.title">19.1666713 verleende vergunning voor dempen en graven van waterlopen, aanbrengen van beschoeiing en stuwen en nieuwbouw bedrijfspand Hordijk nabij Daalderweg 20 in Zaandam</meta:user-defined>
    <meta:user-defined meta:name="OVERHEID.PostcodeHuisnummer/OVERHEIDop.postcodeHuisnummer">1507</meta:user-defined>
    <meta:user-defined meta:name="OVERHEIDop.straatnaam">Kanaalkade</meta:user-defined>
    <meta:user-defined meta:name="OVERHEIDop.woonplaats">Zaandam</meta:user-defined>
    <meta:user-defined meta:name="DCTERMS.W3CDTF/DCTERMS.available">2019-07-23</meta:user-defined>
    <meta:user-defined meta:name="DCTERMS.W3CDTF/OVERHEIDop.jaargang">2019</meta:user-defined>
    <meta:user-defined meta:name="OVERHEIDop.publicationIssue">8004</meta:user-defined>
    <meta:user-defined meta:name="OVERHEIDop.WsbID/DC.identifier">wsb-2019-8004</meta:user-defined>
    <meta:user-defined meta:name="OVERHEIDop.versieInformatie"/>
  </office:meta>
</office:document-meta>
</file>