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rakkenwet – gezonken vaartuig op de locatie ter hoogte van Rijksstraatweg 132 te De Meern in de gemeente Utrecht (HDSR456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gevaar en hinder voor de scheepvaart op.</text:p>
            <text:p text:style-name="common-al"/>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
            <text:span text:style-name="nadrukvet">Dit besluit betreft het volgende vaartuig</text:span>:</text:p>
            <text:p text:style-name="common-al">
            <text:span text:style-name="nadrukvet">Zaaknummer: HDSR45631</text:span>
          </text:p>
            <text:p text:style-name="common-al">
            <text:span text:style-name="nadrukvet">Locatie : Nabij Rijksstraatweg 132 te de Meern, Utrecht</text:span>
          </text:p>
            <text:p text:style-name="common-al">
            <text:span text:style-name="nadrukvet">Gegevens vaartuig: 8 meter lang zeilschip</text:span>
          </text:p>
            <text:p text:style-name="common-al">
            <text:span text:style-name="nadrukvet">Naam water : Leidsche Rijn</text:span>
          </text:p>
            <text:p text:style-name="common-al">Oeverzijde : Zuidzijde</text:p>
            <text:p text:style-name="common-al"/>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dinsdag 13 augustus 2019</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4,-. Voor rechtspersonen bedraagt dit € 345,-.</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23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0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5631</meta:user-defined>
    <meta:user-defined meta:name="DCTERMS.abstract">Besluit Wrakkenwet – gezonken vaartuig op de locatie ter hoogte van Rijksstraatweg 132 te De Meern in de gemeente Utrecht</meta:user-defined>
    <dc:language>nl</dc:language>
    <meta:user-defined meta:name="OVERHEID.EPSG28992/DC.spatial">129667 455373</meta:user-defined>
    <meta:user-defined meta:name="DC.title">Besluit Wrakkenwet – gezonken vaartuig op de locatie ter hoogte van Rijksstraatweg 132 te De Meern in de gemeente Utrecht (HDSR45631)</meta:user-defined>
    <meta:user-defined meta:name="OVERHEID.PostcodeHuisnummer/OVERHEIDop.postcodeHuisnummer">3454HL 132</meta:user-defined>
    <meta:user-defined meta:name="OVERHEIDop.straatnaam">Rijksstraatweg</meta:user-defined>
    <meta:user-defined meta:name="OVERHEIDop.woonplaats">De Meern</meta:user-defined>
    <meta:user-defined meta:name="DCTERMS.W3CDTF/DCTERMS.available">2019-07-23</meta:user-defined>
    <meta:user-defined meta:name="DCTERMS.W3CDTF/OVERHEIDop.jaargang">2019</meta:user-defined>
    <meta:user-defined meta:name="OVERHEIDop.externeBijlage">HDSR45631 Besluit wrakkenwet - gezinken vaartuig|exb-2019-35936</meta:user-defined>
    <meta:user-defined meta:name="OVERHEIDop.publicationIssue">8003</meta:user-defined>
    <meta:user-defined meta:name="OVERHEIDop.WsbID/DC.identifier">wsb-2019-8003</meta:user-defined>
    <meta:user-defined meta:name="OVERHEIDop.versieInformatie"/>
  </office:meta>
</office:document-meta>
</file>