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710 verleende vergunning voor het uitvoeren van een gestuurde boring waarbij een regionale waterkering wordt gekruist bij William Pontstraat 1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een gestuurde boring waarbij een regionale waterkering wordt gekruist bij William Pontstraat 11 in Edam</meta:user-defined>
    <dc:language>nl</dc:language>
    <meta:user-defined meta:name="OVERHEID.EPSG28992/DC.spatial">132166.606 502482.84</meta:user-defined>
    <meta:user-defined meta:name="DC.title">19.1666710 verleende vergunning voor het uitvoeren van een gestuurde boring waarbij een regionale waterkering wordt gekruist bij William Pontstraat 11 in Edam</meta:user-defined>
    <meta:user-defined meta:name="OVERHEID.PostcodeHuisnummer/OVERHEIDop.postcodeHuisnummer">1135</meta:user-defined>
    <meta:user-defined meta:name="OVERHEIDop.straatnaam">William Pontstraat</meta:user-defined>
    <meta:user-defined meta:name="OVERHEIDop.woonplaats">E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02</meta:user-defined>
    <meta:user-defined meta:name="OVERHEIDop.WsbID/DC.identifier">wsb-2019-8002</meta:user-defined>
    <meta:user-defined meta:name="OVERHEIDop.versieInformatie"/>
  </office:meta>
</office:document-meta>
</file>