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674 verleende vergunning voor het maken van een afmeerconstructie bij Laansloot 1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Laansloot 18 in Broek op Langedijk</meta:user-defined>
    <dc:language>nl</dc:language>
    <meta:user-defined meta:name="OVERHEID.EPSG28992/DC.spatial">115158.993 521614.293</meta:user-defined>
    <meta:user-defined meta:name="DC.title">19.1666674 verleende vergunning voor het maken van een afmeerconstructie bij Laansloot 18 in Broek op Langedijk</meta:user-defined>
    <meta:user-defined meta:name="OVERHEID.PostcodeHuisnummer/OVERHEIDop.postcodeHuisnummer">1721HM 18</meta:user-defined>
    <meta:user-defined meta:name="OVERHEIDop.straatnaam">Laansloot</meta:user-defined>
    <meta:user-defined meta:name="OVERHEIDop.woonplaats">Broek op Lange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7999</meta:user-defined>
    <meta:user-defined meta:name="OVERHEIDop.WsbID/DC.identifier">wsb-2019-7999</meta:user-defined>
    <meta:user-defined meta:name="OVERHEIDop.versieInformatie"/>
  </office:meta>
</office:document-meta>
</file>