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2370 verleende vergunning voor het plaatsen van een laadpaal en het aanleggen van elektrakabel in de lengterichting van de regionale waterkering bij Kuif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9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9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laadpaal en het aanleggen van elektrakabel in de lengterichting van de regionale waterkering bij Kuif 1 in Wormer</meta:user-defined>
    <dc:language>nl</dc:language>
    <meta:user-defined meta:name="OVERHEID.EPSG28992/DC.spatial">114829.696 500623.754</meta:user-defined>
    <meta:user-defined meta:name="DC.title">19.1662370 verleende vergunning voor het plaatsen van een laadpaal en het aanleggen van elektrakabel in de lengterichting van de regionale waterkering bij Kuif 1 in Wormer</meta:user-defined>
    <meta:user-defined meta:name="OVERHEID.PostcodeHuisnummer/OVERHEIDop.postcodeHuisnummer">1531</meta:user-defined>
    <meta:user-defined meta:name="OVERHEIDop.straatnaam">Pietersrif</meta:user-defined>
    <meta:user-defined meta:name="OVERHEIDop.woonplaats">Worm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7998</meta:user-defined>
    <meta:user-defined meta:name="OVERHEIDop.WsbID/DC.identifier">wsb-2019-7998</meta:user-defined>
    <meta:user-defined meta:name="OVERHEIDop.versieInformatie"/>
  </office:meta>
</office:document-meta>
</file>