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artiële herziening beleidsregels integrale legge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etterskip Fryslân maakt bekend dat de: </text:p>
            <text:p text:style-name="common-al">
            <text:span text:style-name="nadrukvet">Partiële Herziening </text:span>
            <text:span text:style-name="nadrukvet">Beleidsregels Integrale </text:span>
            <text:span text:style-name="nadrukvet">Legger</text:span>, is vastgesteld op <text:span text:style-name="nadrukvet">9 juli</text:span><text:span text:style-name="nadrukvet"> 201</text:span><text:span text:style-name="nadrukvet">9</text:span>.</text:p>
            <text:p text:style-name="common-al"/>
            <text:p text:style-name="common-al">
            <text:span text:style-name="nadrukvet">Toelichting</text:span>
          </text:p>
            <text:p text:style-name="common-al">De Beleidsregels Integrale Legger geven uitgangspunten voor het vaststellen of wijzigen van de legger. Deze uitgangspunten zijn voor het grootste gedeelte een voortzetting van het huidige beleid dat in 2017 is vastgesteld. De partiële herziening van de beleidsregels legger omvat voor een groot deel tekstuele verbeteringen, ter verduidelijking van het beleid en voor een klein deel een actualisatie van bestaand beleid.</text:p>
            <text:p text:style-name="common-al">
            <text:span text:style-name="nadrukvet">Legger</text:span>
          </text:p>
            <text:p text:style-name="common-al">Het waterschap is op basis van de Waterwet en de Waterschapswet verplicht tot het vaststellen van een Legger. In de Legger worden de eisen (leggerwaarden) opgenomen waaraan een waterstaatswerk dient te voldoen qua ligging, vorm, afmeting en functionele eisen (constructie). Daarnaast wijst de Legger de onderhoudsplichtige aan en geeft de onderhoudsplicht weer. Op basis van de gewijzigde beleidsuitgangspunten stelt het waterschap nadere leggerbesluiten vast.</text:p>
            <text:p text:style-name="common-al">
            <text:span text:style-name="nadrukvet">Publicatie</text:span>
            <text:span text:style-name="nadrukvet"/>
          </text:p>
            <text:p text:style-name="common-al">De Partiële Herziening Beleidsregels integrale legger kunt u inzien door de aan deze elektronische bekendmaking toegevoegde bijlage te raadplegen. Kijk hiervoor onder: ‘Externe bijl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9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leidsregels-Web-ZM/1.4/xml/MC-DRP-Beleidsregels-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Natuur en milieu | Organisatie en beleid</meta:user-defined>
    <meta:user-defined meta:name="DC.source">artikel 5.1 van de Waterwet]|[1.0:c:BWBR0025458&amp;artikel=5.1&amp;g=2018-07-01</meta:user-defined>
    <meta:user-defined meta:name="DC.source">artikel 78, tweede lid, van de Waterschapswet]|[1.0:c:BWBR0005108&amp;artikel=78&amp;lid=2&amp;g=2018-07-01</meta:user-defined>
    <meta:user-defined meta:name="OVERHEIDop.referentienummer">WFN1905980</meta:user-defined>
    <dc:language>nl</dc:language>
    <meta:user-defined meta:name="OVERHEID.Waterschap/DC.spatial">Wetterskip Fryslân</meta:user-defined>
    <meta:user-defined meta:name="DC.title">Bekendmaking vaststelling partiële herziening beleidsregels integrale legger</meta:user-defined>
    <meta:user-defined meta:name="DCTERMS.W3CDTF/DCTERMS.available">2019-07-22</meta:user-defined>
    <meta:user-defined meta:name="DCTERMS.W3CDTF/OVERHEIDop.jaargang">2019</meta:user-defined>
    <meta:user-defined meta:name="OVERHEIDop.externeBijlage">Herziening Beleidsregels Int Legger 2019|exb-2019-35850</meta:user-defined>
    <meta:user-defined meta:name="OVERHEIDop.publicationIssue">7993</meta:user-defined>
    <meta:user-defined meta:name="OVERHEIDop.WsbID/DC.identifier">wsb-2019-7993</meta:user-defined>
    <meta:user-defined meta:name="OVERHEIDop.versieInformatie"/>
  </office:meta>
</office:document-meta>
</file>