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twee plantenbakken langs de Schenkeldijk bij nummer 15 te Klaasw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egenvergunning te verlenen voor het plaatsen van twee plantenbakken langs de Schenkeldijk bij nummer 15 te Klaaswaal, dossiernummer D000045003.</text:p>
            <text:p text:style-name="common-al">Start bezwaartermijn (6 weken): 18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992</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92</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992</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9372 420132</meta:user-defined>
    <meta:user-defined meta:name="DC.title">Het plaatsen van twee plantenbakken langs de Schenkeldijk bij nummer 15 te Klaaswaal</meta:user-defined>
    <meta:user-defined meta:name="OVERHEID.PostcodeHuisnummer/OVERHEIDop.postcodeHuisnummer">3286LT 15</meta:user-defined>
    <meta:user-defined meta:name="OVERHEIDop.straatnaam">Schenkeldijk</meta:user-defined>
    <meta:user-defined meta:name="OVERHEIDop.woonplaats">Klaaswaal</meta:user-defined>
    <meta:user-defined meta:name="DCTERMS.W3CDTF/DCTERMS.available">2019-07-22</meta:user-defined>
    <meta:user-defined meta:name="DCTERMS.W3CDTF/OVERHEIDop.jaargang">2019</meta:user-defined>
    <meta:user-defined meta:name="OVERHEIDop.publicationIssue">7992</meta:user-defined>
    <meta:user-defined meta:name="OVERHEIDop.WsbID/DC.identifier">wsb-2019-7992</meta:user-defined>
    <meta:user-defined meta:name="OVERHEIDop.versieInformatie"/>
  </office:meta>
</office:document-meta>
</file>