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kruisen van een primaire waterkering t.b.v. het leggen van een dubbele elektriciteitskabel ter plaatse van Voorsterklei 15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kruisen van een primaire waterkering door middel van een gestuurde boring voor het leggen van een dubbele elektriciteitskabel ter plaatse van Voorsterklei 15 te Voorst. </text:p>
            <text:p text:style-name="common-al">De vergunning is verzonden op 18 jul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li 2019 tot en met </text:p>
            <text:p text:style-name="common-al">2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Z2019-000774/D2019-0078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9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9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9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774/D2019-007867</meta:user-defined>
    <meta:user-defined meta:name="DCTERMS.abstract">Het kruisen van een primaire waterkering door middel van een gestuurde boring voor het leggen van een dubbele elektriciteitskabel ter plaatse van Voorsterklei 15 te Voorst.</meta:user-defined>
    <dc:language>nl</dc:language>
    <meta:user-defined meta:name="OVERHEID.EPSG28992/DC.spatial">208700 464800</meta:user-defined>
    <meta:user-defined meta:name="DC.title">Bekendmaking watervergunning voor het kruisen van een primaire waterkering t.b.v. het leggen van een dubbele elektriciteitskabel ter plaatse van Voorsterklei 15 te Voorst</meta:user-defined>
    <meta:user-defined meta:name="OVERHEID.PostcodeHuisnummer/OVERHEIDop.postcodeHuisnummer">7383RW 15</meta:user-defined>
    <meta:user-defined meta:name="OVERHEIDop.straatnaam">Voorsterklei</meta:user-defined>
    <meta:user-defined meta:name="OVERHEIDop.woonplaats">Voorst</meta:user-defined>
    <meta:user-defined meta:name="DCTERMS.W3CDTF/DCTERMS.available">2019-07-23</meta:user-defined>
    <meta:user-defined meta:name="DCTERMS.W3CDTF/OVERHEIDop.jaargang">2019</meta:user-defined>
    <meta:user-defined meta:name="OVERHEIDop.externeBijlage">Situatietekening|exb-2019-35835</meta:user-defined>
    <meta:user-defined meta:name="OVERHEIDop.publicationIssue">7991</meta:user-defined>
    <meta:user-defined meta:name="OVERHEIDop.WsbID/DC.identifier">wsb-2019-7991</meta:user-defined>
    <meta:user-defined meta:name="OVERHEIDop.versieInformatie"/>
  </office:meta>
</office:document-meta>
</file>