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aanbrengen verhard oppervlak en vebreden overige watergang, Wollefoppenweg 27a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2689, 18 juli 2019) het aanbrengen en tijdelijke hebben van een dam met duiker in een overige waterga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8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8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296 443891</meta:user-defined>
    <meta:user-defined meta:name="DC.title">Wijziging vergunning aanbrengen verhard oppervlak en vebreden overige watergang, Wollefoppenweg 27a in Rotterdam.</meta:user-defined>
    <meta:user-defined meta:name="OVERHEID.PostcodeHuisnummer/OVERHEIDop.postcodeHuisnummer">3059LG 27</meta:user-defined>
    <meta:user-defined meta:name="OVERHEIDop.straatnaam">Wollefoppenweg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7989</meta:user-defined>
    <meta:user-defined meta:name="OVERHEIDop.WsbID/DC.identifier">wsb-2019-7989</meta:user-defined>
    <meta:user-defined meta:name="OVERHEIDop.versieInformatie"/>
  </office:meta>
</office:document-meta>
</file>