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ndwateronttrekkingen voor project Theemswegtracé, deeltracés 1 t/m 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grondwateronttrekkingen voor project Theemswegtracé, deeltracés 1 t/m 8, dossiernummer D0044821.</text:p>
            <text:p text:style-name="common-al">Start bezwaartermijn (6 weken): 16 juli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6 jul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TH (Vergunningverlening, Toezicht &amp;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988</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988</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988</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75477 434268</meta:user-defined>
    <meta:user-defined meta:name="DC.title">Grondwateronttrekkingen voor project Theemswegtracé, deeltracés 1 t/m 8</meta:user-defined>
    <meta:user-defined meta:name="OVERHEID.PostcodeHuisnummer/OVERHEIDop.postcodeHuisnummer">3197KX 50</meta:user-defined>
    <meta:user-defined meta:name="OVERHEIDop.straatnaam">Neckarweg</meta:user-defined>
    <meta:user-defined meta:name="OVERHEIDop.woonplaats">Botlek Rotterdam</meta:user-defined>
    <meta:user-defined meta:name="DCTERMS.W3CDTF/DCTERMS.available">2019-07-22</meta:user-defined>
    <meta:user-defined meta:name="DCTERMS.W3CDTF/OVERHEIDop.jaargang">2019</meta:user-defined>
    <meta:user-defined meta:name="OVERHEIDop.publicationIssue">7988</meta:user-defined>
    <meta:user-defined meta:name="OVERHEIDop.WsbID/DC.identifier">wsb-2019-7988</meta:user-defined>
    <meta:user-defined meta:name="OVERHEIDop.versieInformatie"/>
  </office:meta>
</office:document-meta>
</file>