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12 petgaten nabij de Hooilanden te Lettelb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juli 2019 tot en met 29 augustus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974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7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974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4374 579009</meta:user-defined>
    <meta:user-defined meta:name="DC.title">Watervergunning voor de aanleg van 12 petgaten nabij de Hooilanden te Lettelbert.</meta:user-defined>
    <meta:user-defined meta:name="OVERHEID.PostcodeHuisnummer/OVERHEIDop.postcodeHuisnummer">9827PG 4</meta:user-defined>
    <meta:user-defined meta:name="OVERHEIDop.straatnaam">De Hooilanden</meta:user-defined>
    <meta:user-defined meta:name="OVERHEIDop.woonplaats">Lettelbert</meta:user-defined>
    <meta:user-defined meta:name="DCTERMS.W3CDTF/DCTERMS.available">2019-07-22</meta:user-defined>
    <meta:user-defined meta:name="DCTERMS.W3CDTF/OVERHEIDop.jaargang">2019</meta:user-defined>
    <meta:user-defined meta:name="OVERHEIDop.externeBijlage">25990_vergunning|exb-2019-35737</meta:user-defined>
    <meta:user-defined meta:name="OVERHEIDop.publicationIssue">7974</meta:user-defined>
    <meta:user-defined meta:name="OVERHEIDop.WsbID/DC.identifier">wsb-2019-7974</meta:user-defined>
    <meta:user-defined meta:name="OVERHEIDop.versieInformatie"/>
  </office:meta>
</office:document-meta>
</file>