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nabij Westervalge 2a te Warff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juli 2019 tot en met 29 augustus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972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7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7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2780 601396</meta:user-defined>
    <meta:user-defined meta:name="DC.title">Watervergunning voor het onttrekken van oppervlaktewater nabij Westervalge 2a te Warffum.</meta:user-defined>
    <meta:user-defined meta:name="OVERHEID.PostcodeHuisnummer/OVERHEIDop.postcodeHuisnummer">9989EB 2a</meta:user-defined>
    <meta:user-defined meta:name="OVERHEIDop.straatnaam">Westervalge</meta:user-defined>
    <meta:user-defined meta:name="OVERHEIDop.woonplaats">Warffum</meta:user-defined>
    <meta:user-defined meta:name="DCTERMS.W3CDTF/DCTERMS.available">2019-07-22</meta:user-defined>
    <meta:user-defined meta:name="DCTERMS.W3CDTF/OVERHEIDop.jaargang">2019</meta:user-defined>
    <meta:user-defined meta:name="OVERHEIDop.externeBijlage">25608_vergunning|exb-2019-35733</meta:user-defined>
    <meta:user-defined meta:name="OVERHEIDop.publicationIssue">7972</meta:user-defined>
    <meta:user-defined meta:name="OVERHEIDop.WsbID/DC.identifier">wsb-2019-7972</meta:user-defined>
    <meta:user-defined meta:name="OVERHEIDop.versieInformatie"/>
  </office:meta>
</office:document-meta>
</file>