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watervergunning voor het bouwrijp maken van het bedrijventerrein Harselaar Zuid Fase 1A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wijzigen van vergunning 718272 van 4 januari 2016 voor het bouwrijp maken van het bedrijventerrein Harselaar Zuid Fase 1A te Barneveld. De wijziging betreft het op enkele onderdelen anders uitvoeren van de vergunning voor wat betreft de maatvoeringen. </text:p>
            <text:p text:style-name="common-al">De vergunning is verzonden op 18 jul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li 2019 tot en met </text:p>
            <text:p text:style-name="common-al">2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19-001752/D2019-0075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6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752/D2019-007548</meta:user-defined>
    <meta:user-defined meta:name="DCTERMS.abstract">Het wijzigen van vergunning 718272 van 4 januari 2016 voor het bouwrijp maken van het bedrijventerrein Harselaar Zuid Fase 1A te Barneveld.  De wijziging betreft het op enkele onderdelen anders uitvoeren van de vergunning voor wat betreft de maatvoeringen.</meta:user-defined>
    <dc:language>nl</dc:language>
    <meta:user-defined meta:name="OVERHEID.EPSG28992/DC.spatial">170989 463452</meta:user-defined>
    <meta:user-defined meta:name="DC.title">Bekendmaking watervergunning voor het wijzigen van de watervergunning voor het bouwrijp maken van het bedrijventerrein Harselaar Zuid Fase 1A te Barneveld</meta:user-defined>
    <meta:user-defined meta:name="OVERHEID.PostcodeHuisnummer/OVERHEIDop.postcodeHuisnummer">3771NR 2a</meta:user-defined>
    <meta:user-defined meta:name="OVERHEIDop.straatnaam">Zwolleweg</meta:user-defined>
    <meta:user-defined meta:name="OVERHEIDop.woonplaats">Barneveld</meta:user-defined>
    <meta:user-defined meta:name="DCTERMS.W3CDTF/DCTERMS.available">2019-07-23</meta:user-defined>
    <meta:user-defined meta:name="DCTERMS.W3CDTF/OVERHEIDop.jaargang">2019</meta:user-defined>
    <meta:user-defined meta:name="OVERHEIDop.publicationIssue">7965</meta:user-defined>
    <meta:user-defined meta:name="OVERHEIDop.WsbID/DC.identifier">wsb-2019-7965</meta:user-defined>
    <meta:user-defined meta:name="OVERHEIDop.versieInformatie"/>
  </office:meta>
</office:document-meta>
</file>