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079 het leggen en hebben van twee mantelbuizen ter hoogte van Nieuwe Gouwe O.Z. 2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li 2019 een besluit genomen aan KPN B.V. voor het middels twee persingen leggen en hebben van twee mantelbuizen Ø 40 mm HDPE en Ø 16 mm HDPE voor telecom in de kern- en beschermingszone van de regionale waterkering, ter hoogte van Nieuwe Gouwe O.Z. 2 te Gouda. </text:p>
            <text:p text:style-name="common-al"/>
            <text:p text:style-name="common-al">De stukken liggen tot en met 27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91 447714</meta:user-defined>
    <meta:user-defined meta:name="DC.title">Publicatie watervergunning 2019-007079 het leggen en hebben van twee mantelbuizen ter hoogte van Nieuwe Gouwe O.Z. 2 te Gouda</meta:user-defined>
    <meta:user-defined meta:name="OVERHEID.PostcodeHuisnummer/OVERHEIDop.postcodeHuisnummer">2801SB 2</meta:user-defined>
    <meta:user-defined meta:name="OVERHEIDop.straatnaam">Nieuwe Gouwe O.Z.</meta:user-defined>
    <meta:user-defined meta:name="OVERHEIDop.woonplaats">Gouda</meta:user-defined>
    <meta:user-defined meta:name="DCTERMS.W3CDTF/DCTERMS.available">2019-07-22</meta:user-defined>
    <meta:user-defined meta:name="DCTERMS.W3CDTF/OVERHEIDop.jaargang">2019</meta:user-defined>
    <meta:user-defined meta:name="OVERHEIDop.externeBijlage">2019-007079|exb-2019-35671</meta:user-defined>
    <meta:user-defined meta:name="OVERHEIDop.publicationIssue">7960</meta:user-defined>
    <meta:user-defined meta:name="OVERHEIDop.WsbID/DC.identifier">wsb-2019-7960</meta:user-defined>
    <meta:user-defined meta:name="OVERHEIDop.versieInformatie"/>
  </office:meta>
</office:document-meta>
</file>