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137 diverse werkzaamheden ter hoogte van Herenweg 2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uli 2019 een vergunning verleend aan Liander Infra N.V. voor</text:p>
            <text:p text:style-name="common-al"> a. het bouwen van een traforuimte in de kernzone van de regionale waterkering; </text:p>
            <text:p text:style-name="common-al">b. het ophogen van het binnentalud met klei in de kernzone van de regionale waterkering; </text:p>
            <text:p text:style-name="common-al">c. het aanbrengen van een hardhouten damwand in de kernzone van de regionale waterkering; ter hoogte van Herenweg 2 te Rijnsaterwoude. </text:p>
            <text:p text:style-name="common-al"/>
            <text:p text:style-name="common-al">De stukken liggen tot en met 27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6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5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5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5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890 469240</meta:user-defined>
    <meta:user-defined meta:name="DC.title">Publicatie watervergunning 2019-007137 diverse werkzaamheden ter hoogte van Herenweg 2 te Rijnsaterwoude</meta:user-defined>
    <meta:user-defined meta:name="OVERHEID.PostcodeHuisnummer/OVERHEIDop.postcodeHuisnummer">2465AA 2</meta:user-defined>
    <meta:user-defined meta:name="OVERHEIDop.straatnaam">Herenweg</meta:user-defined>
    <meta:user-defined meta:name="OVERHEIDop.woonplaats">Rijnsaterwoude</meta:user-defined>
    <meta:user-defined meta:name="DCTERMS.W3CDTF/DCTERMS.available">2019-07-22</meta:user-defined>
    <meta:user-defined meta:name="DCTERMS.W3CDTF/OVERHEIDop.jaargang">2019</meta:user-defined>
    <meta:user-defined meta:name="OVERHEIDop.externeBijlage">2019-007137|exb-2019-35670</meta:user-defined>
    <meta:user-defined meta:name="OVERHEIDop.publicationIssue">7959</meta:user-defined>
    <meta:user-defined meta:name="OVERHEIDop.WsbID/DC.identifier">wsb-2019-7959</meta:user-defined>
    <meta:user-defined meta:name="OVERHEIDop.versieInformatie"/>
  </office:meta>
</office:document-meta>
</file>