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Opperdui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2359, 17 juli 2019) Het aanleggen van een coax-kabel in de primaire waterkering ter plaatse van Opperduit 1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5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5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094 435400</meta:user-defined>
    <meta:user-defined meta:name="DC.title">Verleende vergunning voor het leggen van een kabel, Opperduit 1 in Lekkerkerk</meta:user-defined>
    <meta:user-defined meta:name="OVERHEID.PostcodeHuisnummer/OVERHEIDop.postcodeHuisnummer">2941AL 1</meta:user-defined>
    <meta:user-defined meta:name="OVERHEIDop.straatnaam">Opperduit</meta:user-defined>
    <meta:user-defined meta:name="OVERHEIDop.woonplaats">Lekker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53</meta:user-defined>
    <meta:user-defined meta:name="OVERHEIDop.WsbID/DC.identifier">wsb-2019-7953</meta:user-defined>
    <meta:user-defined meta:name="OVERHEIDop.versieInformatie"/>
  </office:meta>
</office:document-meta>
</file>