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steiger en het innemen van een vaste ligplaats, Bergse Linker Rottekade 3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7-001935, 17 juli 2019) Het hebben van een steiger en het innemen van een vaste ligplaats met een vaartuig in de Rotte ter plaatse van Bergse Linker Rottekade 31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4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4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52 439971</meta:user-defined>
    <meta:user-defined meta:name="DC.title">Verleende vergunning voor het hebben van een steiger en het innemen van een vaste ligplaats, Bergse Linker Rottekade 31 in Rotterdam</meta:user-defined>
    <meta:user-defined meta:name="OVERHEID.PostcodeHuisnummer/OVERHEIDop.postcodeHuisnummer">3056LA 30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07-19</meta:user-defined>
    <meta:user-defined meta:name="DCTERMS.W3CDTF/OVERHEIDop.jaargang">2019</meta:user-defined>
    <meta:user-defined meta:name="OVERHEIDop.publicationIssue">7949</meta:user-defined>
    <meta:user-defined meta:name="OVERHEIDop.WsbID/DC.identifier">wsb-2019-7949</meta:user-defined>
    <meta:user-defined meta:name="OVERHEIDop.versieInformatie"/>
  </office:meta>
</office:document-meta>
</file>