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59441 verleende vergunning voor het maken van een afmeerconstructie bij Willem de Zwijgerlaan 18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4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4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bij Willem de Zwijgerlaan 18 in Alkmaar</meta:user-defined>
    <dc:language>nl</dc:language>
    <meta:user-defined meta:name="OVERHEID.EPSG28992/DC.spatial">111276.168 515320.67</meta:user-defined>
    <meta:user-defined meta:name="DC.title">19.1659441 verleende vergunning voor het maken van een afmeerconstructie bij Willem de Zwijgerlaan 18 in Alkmaar</meta:user-defined>
    <meta:user-defined meta:name="OVERHEID.PostcodeHuisnummer/OVERHEIDop.postcodeHuisnummer">1814</meta:user-defined>
    <meta:user-defined meta:name="OVERHEIDop.woonplaats">Alkmaar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47</meta:user-defined>
    <meta:user-defined meta:name="OVERHEIDop.WsbID/DC.identifier">wsb-2019-7947</meta:user-defined>
    <meta:user-defined meta:name="OVERHEIDop.versieInformatie"/>
  </office:meta>
</office:document-meta>
</file>