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0442 verleende vergunning voor de aanleg van natuurpark Geestmerloo, Nauertogt 21A in Koedijk, waarbij de volgende werkzaamheden worden uitgevo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4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4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4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natuurpark Geestmerloo, Nauertogt 21A in Koedijk, waarbij de volgende werkzaamheden worden uitgevoerd:</meta:user-defined>
    <dc:language>nl</dc:language>
    <meta:user-defined meta:name="OVERHEID.EPSG28992/DC.spatial">113313.38 520957.324</meta:user-defined>
    <meta:user-defined meta:name="DC.title">19.1660442 verleende vergunning voor de aanleg van natuurpark Geestmerloo, Nauertogt 21A in Koedijk, waarbij de volgende werkzaamheden worden uitgevoerd:</meta:user-defined>
    <meta:user-defined meta:name="OVERHEID.PostcodeHuisnummer/OVERHEIDop.postcodeHuisnummer">1831</meta:user-defined>
    <meta:user-defined meta:name="OVERHEIDop.straatnaam">Dijk- en Waardpad</meta:user-defined>
    <meta:user-defined meta:name="OVERHEIDop.woonplaats">Koedijk</meta:user-defined>
    <meta:user-defined meta:name="DCTERMS.W3CDTF/DCTERMS.available">2019-07-19</meta:user-defined>
    <meta:user-defined meta:name="DCTERMS.W3CDTF/OVERHEIDop.jaargang">2019</meta:user-defined>
    <meta:user-defined meta:name="OVERHEIDop.publicationIssue">7945</meta:user-defined>
    <meta:user-defined meta:name="OVERHEIDop.WsbID/DC.identifier">wsb-2019-7945</meta:user-defined>
    <meta:user-defined meta:name="OVERHEIDop.versieInformatie"/>
  </office:meta>
</office:document-meta>
</file>