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0778 verleende vergunning voor het bouwen van een stal, veldschuur en woning en verplaatsen van een IBA bij Poppendammergouw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stal, veldschuur en woning en verplaatsen van een IBA bij Poppendammergouw 28 in Amsterdam</meta:user-defined>
    <dc:language>nl</dc:language>
    <meta:user-defined meta:name="OVERHEID.EPSG28992/DC.spatial">130006.01 492307.91</meta:user-defined>
    <meta:user-defined meta:name="DC.title">19.1660778 verleende vergunning voor het bouwen van een stal, veldschuur en woning en verplaatsen van een IBA bij Poppendammergouw 28 in Amsterdam</meta:user-defined>
    <meta:user-defined meta:name="OVERHEID.PostcodeHuisnummer/OVERHEIDop.postcodeHuisnummer">1028</meta:user-defined>
    <meta:user-defined meta:name="OVERHEIDop.woonplaats">Ams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40</meta:user-defined>
    <meta:user-defined meta:name="OVERHEIDop.WsbID/DC.identifier">wsb-2019-7940</meta:user-defined>
    <meta:user-defined meta:name="OVERHEIDop.versieInformatie"/>
  </office:meta>
</office:document-meta>
</file>