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elecomaansluiting, ter hoogte van Kruitschuur 18, 1421 LG Uithoorn - AGV - WN2019-0037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telecomaansluiting, ter hoogte van Kruitschuur 18, 1421 LG Uithoorn.</text:p>
            <text:p text:style-name="tussenkopcur">Inzien van de stukken</text:p>
            <text:p text:style-name="common-al">Vanaf 19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3752 vermeldt, kunnen wij u sneller helpen.</text:p>
            <text:p text:style-name="common-al"/>
            <text:p text:style-name="last-al">Amsterdam, 19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3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3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3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575 472903</meta:user-defined>
    <meta:user-defined meta:name="DC.title">Verleende Watervergunning voor het aanleggen van een telecomaansluiting, ter hoogte van Kruitschuur 18, 1421 LG Uithoorn - AGV - WN2019-003752</meta:user-defined>
    <meta:user-defined meta:name="OVERHEID.PostcodeHuisnummer/OVERHEIDop.postcodeHuisnummer">1424NP 9</meta:user-defined>
    <meta:user-defined meta:name="OVERHEIDop.straatnaam">Vuurlijn</meta:user-defined>
    <meta:user-defined meta:name="OVERHEIDop.woonplaats">De Kwakel</meta:user-defined>
    <meta:user-defined meta:name="DCTERMS.W3CDTF/DCTERMS.available">2019-07-19</meta:user-defined>
    <meta:user-defined meta:name="DCTERMS.W3CDTF/OVERHEIDop.jaargang">2019</meta:user-defined>
    <meta:user-defined meta:name="OVERHEIDop.externeBijlage">besluit|exb-2019-35603</meta:user-defined>
    <meta:user-defined meta:name="OVERHEIDop.externeBijlage">bijlage |exb-2019-35604</meta:user-defined>
    <meta:user-defined meta:name="OVERHEIDop.publicationIssue">7938</meta:user-defined>
    <meta:user-defined meta:name="OVERHEIDop.WsbID/DC.identifier">wsb-2019-7938</meta:user-defined>
    <meta:user-defined meta:name="OVERHEIDop.versieInformatie"/>
  </office:meta>
</office:document-meta>
</file>