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57666 verleende vergunning voor het plaatsen en verwijderen van dammen met duikers, duiker, stuwen, inlaat, dempen en graven van een waterloop bij Busch en Dam 6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2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2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2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en verwijderen van dammen met duikers, duiker, stuwen, inlaat, dempen en graven van een waterloop bij Busch en Dam 6 in Uitgeest</meta:user-defined>
    <dc:language>nl</dc:language>
    <meta:user-defined meta:name="OVERHEID.EPSG28992/DC.spatial">110570.2 500726.16</meta:user-defined>
    <meta:user-defined meta:name="DC.title">19.1657666 verleende vergunning voor het plaatsen en verwijderen van dammen met duikers, duiker, stuwen, inlaat, dempen en graven van een waterloop bij Busch en Dam 6 in Uitgeest</meta:user-defined>
    <meta:user-defined meta:name="OVERHEID.PostcodeHuisnummer/OVERHEIDop.postcodeHuisnummer">1566NW 2</meta:user-defined>
    <meta:user-defined meta:name="OVERHEIDop.straatnaam">Noorderweg</meta:user-defined>
    <meta:user-defined meta:name="OVERHEIDop.woonplaats">Assendelft</meta:user-defined>
    <meta:user-defined meta:name="DCTERMS.W3CDTF/DCTERMS.available">2019-07-19</meta:user-defined>
    <meta:user-defined meta:name="DCTERMS.W3CDTF/OVERHEIDop.jaargang">2019</meta:user-defined>
    <meta:user-defined meta:name="OVERHEIDop.publicationIssue">7921</meta:user-defined>
    <meta:user-defined meta:name="OVERHEIDop.WsbID/DC.identifier">wsb-2019-7921</meta:user-defined>
    <meta:user-defined meta:name="OVERHEIDop.versieInformatie"/>
  </office:meta>
</office:document-meta>
</file>