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57341 verleende vergunning voor het plaatsen van een dam met duiker nabij Grootweg 13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2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2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2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nabij Grootweg 13 in Berkhout</meta:user-defined>
    <dc:language>nl</dc:language>
    <meta:user-defined meta:name="OVERHEID.EPSG28992/DC.spatial">129223.387 519042.871</meta:user-defined>
    <meta:user-defined meta:name="DC.title">19.1657341 verleende vergunning voor het plaatsen van een dam met duiker nabij Grootweg 13 in Berkhout</meta:user-defined>
    <meta:user-defined meta:name="OVERHEID.PostcodeHuisnummer/OVERHEIDop.postcodeHuisnummer">1647CN 13a</meta:user-defined>
    <meta:user-defined meta:name="OVERHEIDop.straatnaam">Grootweg</meta:user-defined>
    <meta:user-defined meta:name="OVERHEIDop.woonplaats">Berkhout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20</meta:user-defined>
    <meta:user-defined meta:name="OVERHEIDop.WsbID/DC.identifier">wsb-2019-7920</meta:user-defined>
    <meta:user-defined meta:name="OVERHEIDop.versieInformatie"/>
  </office:meta>
</office:document-meta>
</file>