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56852 verleende vergunning voor het maken van een uitrit op een bestaande dam en het verplaatsen van twee komborden bij Oudijk 2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uitrit op een bestaande dam en het verplaatsen van twee komborden bij Oudijk 2 in Westwoud</meta:user-defined>
    <dc:language>nl</dc:language>
    <meta:user-defined meta:name="OVERHEID.EPSG28992/DC.spatial">137417.797 522342.037</meta:user-defined>
    <meta:user-defined meta:name="DC.title">19.1656852 verleende vergunning voor het maken van een uitrit op een bestaande dam en het verplaatsen van twee komborden bij Oudijk 2 in Westwoud</meta:user-defined>
    <meta:user-defined meta:name="OVERHEID.PostcodeHuisnummer/OVERHEIDop.postcodeHuisnummer">1617</meta:user-defined>
    <meta:user-defined meta:name="OVERHEIDop.straatnaam">Noorderboekertweg</meta:user-defined>
    <meta:user-defined meta:name="OVERHEIDop.woonplaats">Westwoud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18</meta:user-defined>
    <meta:user-defined meta:name="OVERHEIDop.WsbID/DC.identifier">wsb-2019-7918</meta:user-defined>
    <meta:user-defined meta:name="OVERHEIDop.versieInformatie"/>
  </office:meta>
</office:document-meta>
</file>