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t aanleggen van een HDPE-buis en het inblazen van diverse kabels, ter hoogte van de kruising Groenedijk – Couwenhoekpad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793, 16 juli 2019) Het aanleggen van een HDPE-buis en het inblazen van diverse kabels binnen de zonering van de primaire waterkering ter hoogte van de kruising Groenedijk – Couwenhoekpad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08 438199</meta:user-defined>
    <meta:user-defined meta:name="OVERHEID.EPSG28992/DC.spatial">101083 438232</meta:user-defined>
    <meta:user-defined meta:name="DC.title">Verleende vergunning voor het het aanleggen van een HDPE-buis en het inblazen van diverse kabels, ter hoogte van de kruising Groenedijk – Couwenhoekpad te Capelle aan den IJssel</meta:user-defined>
    <meta:user-defined meta:name="OVERHEID.PostcodeHuisnummer/OVERHEIDop.postcodeHuisnummer">2904</meta:user-defined>
    <meta:user-defined meta:name="OVERHEID.PostcodeHuisnummer/OVERHEIDop.postcodeHuisnummer">2904VR 43</meta:user-defined>
    <meta:user-defined meta:name="OVERHEIDop.straatnaam">Couwenhoekpad</meta:user-defined>
    <meta:user-defined meta:name="OVERHEIDop.straatnaam">Anna Maria van Cappellenpark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7902</meta:user-defined>
    <meta:user-defined meta:name="OVERHEIDop.WsbID/DC.identifier">wsb-2019-7902</meta:user-defined>
    <meta:user-defined meta:name="OVERHEIDop.versieInformatie"/>
  </office:meta>
</office:document-meta>
</file>