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wijziging-verordening nadeelcompensatie, Waterschap Drents Overijsselse Delta</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op 18 juni 2019 de ontwerpversie van de gewijzigde Procedureverordening nadeelcompensatie WDOD 2016 vastgesteld. Het ontwerp ligt van 17 juli 2019 tot en met 28 augustus 2019, tijdens kantooruren, ter inzage op het kantoor van het waterschap (Dokter van Deenweg 186, 8000 AB te Zwolle). Eveneens is deze te downloaden aan de linkerzijde van de pagina.</text:p>
            <text:p text:style-name="common-al"/>
            <text:p text:style-name="common-al">Belanghebbenden en ingezetenen in het gebied van het waterschap kunnen gedurende deze periode over de ontwerpversie een zienswijze indienen. Dit kan schriftelijk of mondeling. Schriftelijk indienen kan bij het dagelijks bestuur van Waterschap Drents Overijssel Delta, Postbus 60, 8000 AB Zwolle onder vermelding van “ontwerpwijziging verordening nadeelcompensatie”. Voor het mondeling naar voren brengen van een zienswijze kunt u een afspraak maken. Deze afspraak dient uiterlijk 14 augustus 2019 gemaakt te worden. Hiervoor kunt u contact opnemen met adviseur juridische zaken mevrouw C. Jansen op de Haar. </text:p>
            <text:p text:style-name="common-al"/>
            <text:p text:style-name="common-al">Het algemeen bestuur van het Waterschap Drents Overijsselse Delta behandelt de ontwerpwijziging in zijn vergadering van 12 september a.s.</text:p>
            <text:p text:style-name="common-al"/>
            <text:p text:style-name="common-al">Zwolle, 17 jul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85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5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5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ZM/1.4/xml/MC-DRP-OverigeBvAS-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Financiën | Organisatie en beleid</meta:user-defined>
    <meta:user-defined meta:name="DC.source">Onbekend</meta:user-defined>
    <meta:user-defined meta:name="DCTERMS.alternative">Bekendmaking ontwerpwijziging-verordening nadeelcompensatie</meta:user-defined>
    <dc:language>nl</dc:language>
    <meta:user-defined meta:name="OVERHEID.Waterschap/DC.spatial">Waterschap Drents Overijsselse Delta</meta:user-defined>
    <meta:user-defined meta:name="DC.title">Bekendmaking ontwerpwijziging-verordening nadeelcompensatie, Waterschap Drents Overijsselse Delta</meta:user-defined>
    <meta:user-defined meta:name="DCTERMS.W3CDTF/DCTERMS.available">2019-07-17</meta:user-defined>
    <meta:user-defined meta:name="DCTERMS.W3CDTF/OVERHEIDop.jaargang">2019</meta:user-defined>
    <meta:user-defined meta:name="OVERHEIDop.externeBijlage">Besluit aanpassing procedure nadeelcompensatie|exb-2019-34914</meta:user-defined>
    <meta:user-defined meta:name="OVERHEIDop.publicationIssue">7853</meta:user-defined>
    <meta:user-defined meta:name="OVERHEIDop.WsbID/DC.identifier">wsb-2019-7853</meta:user-defined>
    <meta:user-defined meta:name="OVERHEIDop.versieInformatie"/>
  </office:meta>
</office:document-meta>
</file>