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Oude Oever / Maneweg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leggen van een leiding nabij de Oude Oever / Maneweg in Dalfsen (<text:span text:style-name="nadrukcur">dossiernummer Z/19/027616; verzenddatum 15 juli 2019)</text:span></text:p>
              </text:list-item>
            </text:list>
            <text:p text:style-name="common-al"/>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4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4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4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9475 504415</meta:user-defined>
    <meta:user-defined meta:name="DC.title">Watervergunning voor de locatie nabij de Oude Oever / Maneweg in Dalfsen</meta:user-defined>
    <meta:user-defined meta:name="OVERHEID.PostcodeHuisnummer/OVERHEIDop.postcodeHuisnummer">7722VM 16</meta:user-defined>
    <meta:user-defined meta:name="OVERHEIDop.straatnaam">Maneweg</meta:user-defined>
    <meta:user-defined meta:name="OVERHEIDop.woonplaats">Dalfsen</meta:user-defined>
    <meta:user-defined meta:name="DCTERMS.W3CDTF/DCTERMS.available">2019-07-17</meta:user-defined>
    <meta:user-defined meta:name="DCTERMS.W3CDTF/OVERHEIDop.jaargang">2019</meta:user-defined>
    <meta:user-defined meta:name="OVERHEIDop.publicationIssue">7849</meta:user-defined>
    <meta:user-defined meta:name="OVERHEIDop.WsbID/DC.identifier">wsb-2019-7849</meta:user-defined>
    <meta:user-defined meta:name="OVERHEIDop.versieInformatie"/>
  </office:meta>
</office:document-meta>
</file>